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3.468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3.161cm"/>
    </style:style>
    <style:style style:name="co7" style:family="table-column">
      <style:table-column-properties fo:break-before="auto" style:column-width="3.272cm"/>
    </style:style>
    <style:style style:name="co8" style:family="table-column">
      <style:table-column-properties fo:break-before="auto" style:column-width="3.776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_20_7">
      <style:table-properties table:display="true" style:writing-mode="lr-tb"/>
    </style:style>
    <number:date-style style:name="N36">
      <number:day/>
      <number:text>.</number:text>
      <number:month/>
      <number:text>.</number:text>
      <number:year number:style="long"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text-style style:name="N100">
      <number:text-content/>
    </number:text-style>
    <style:style style:name="ce1" style:family="table-cell" style:parent-style-name="normální_5f_turnaj_20_rozlos_20_7_20_týmů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" style:family="table-cell" style:parent-style-name="normální_5f_turnaj_20_rozlos_20_7_20_týmů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" style:family="table-cell" style:parent-style-name="normální_5f_turnaj_20_rozlos_20_7_20_týmů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normální_5f_turnaj_20_rozlos_20_7_20_týmů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" style:family="table-cell" style:parent-style-name="normální_5f_turnaj_20_rozlos_20_7_20_týmů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normální_5f_turnaj_20_rozlos_20_7_20_týmů" style:data-style-name="N124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" style:family="table-cell" style:parent-style-name="normální_5f_turnaj_20_rozlos_20_7_20_týmů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8" style:family="table-cell" style:parent-style-name="normální_5f_turnaj_20_rozlos_20_7_20_týmů" style:data-style-name="N4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normální_5f_turnaj_20_rozlos_20_7_20_týmů" style:data-style-name="N124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0" style:family="table-cell" style:parent-style-name="normální_5f_turnaj_20_rozlos_20_7_20_týmů"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1" style:family="table-cell" style:parent-style-name="normální_5f_turnaj_20_rozlos_20_7_20_týmů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2" style:family="table-cell" style:parent-style-name="normální_5f_turnaj_20_rozlos_20_7_20_týmů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" style:family="table-cell" style:parent-style-name="normální_5f_turnaj_20_rozlos_20_7_20_týmů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14" style:family="table-cell" style:parent-style-name="normální_5f_turnaj_20_rozlos_20_7_20_týmů">
      <style:table-cell-properties style:diagonal-bl-tr="none" style:diagonal-tl-br="none" fo:border="0.088cm solid #000000" style:rotation-align="none"/>
    </style:style>
    <style:style style:name="ce15" style:family="table-cell" style:parent-style-name="normální_5f_turnaj_20_rozlos_20_7_20_týmů">
      <style:table-cell-properties fo:background-color="#00ffff" style:diagonal-bl-tr="none" style:diagonal-tl-br="none" fo:border="0.088cm solid #000000" style:rotation-align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6" style:family="table-cell" style:parent-style-name="normální_5f_turnaj_20_rozlos_20_7_20_týmů">
      <style:table-cell-properties fo:background-color="#ffff99" style:diagonal-bl-tr="none" style:diagonal-tl-br="none" fo:border="0.088cm solid #000000" style:rotation-align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7" style:family="table-cell" style:parent-style-name="normální_5f_turnaj_20_rozlos_20_7_20_týmů">
      <style:table-cell-properties fo:background-color="#ff0000" style:diagonal-bl-tr="none" style:diagonal-tl-br="none" fo:border="0.088cm solid #000000" style:rotation-align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8" style:family="table-cell" style:parent-style-name="normální_5f_turnaj_20_rozlos_20_7_20_týmů">
      <style:table-cell-properties fo:background-color="#00ff00" style:diagonal-bl-tr="none" style:diagonal-tl-br="none" fo:border="0.088cm solid #000000" style:rotation-align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9" style:family="table-cell" style:parent-style-name="normální_5f_turnaj_20_rozlos_20_7_20_týmů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0" style:family="table-cell" style:parent-style-name="normální_5f_turnaj_20_rozlos_20_7_20_týmů">
      <style:table-cell-properties fo:background-color="#99ccff" style:diagonal-bl-tr="none" style:diagonal-tl-br="none" fo:border="0.088cm solid #000000" style:rotation-align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1" style:family="table-cell" style:parent-style-name="normální_5f_turnaj_20_rozlos_20_7_20_týmů">
      <style:table-cell-properties fo:background-color="#ffff00" style:diagonal-bl-tr="none" style:diagonal-tl-br="none" fo:border="0.088cm solid #000000" style:rotation-align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2" style:family="table-cell" style:parent-style-name="normální_5f_turnaj_20_rozlos_20_7_20_týmů">
      <style:table-cell-properties style:diagonal-bl-tr="none" style:diagonal-tl-br="none" fo:border="none" style:rotation-align="none"/>
    </style:style>
    <style:style style:name="ce23" style:family="table-cell" style:parent-style-name="normální_5f_turnaj_20_rozlos_20_7_20_týmů">
      <style:text-properties fo:font-size="15pt" fo:font-weight="bold" style:font-size-asian="15pt" style:font-weight-asian="bold" style:font-size-complex="15pt" style:font-weight-complex="bold"/>
    </style:style>
    <style:style style:name="ce24" style:family="table-cell" style:parent-style-name="normální_5f_turnaj_20_rozlos_20_7_20_týmů">
      <style:table-cell-properties style:diagonal-bl-tr="none" style:diagonal-tl-br="none" fo:border="0.088cm solid #000000" style:rotation-align="none"/>
      <style:text-properties fo:font-size="16pt" fo:font-weight="bold" style:font-size-asian="16pt" style:font-weight-asian="bold" style:font-size-complex="16pt" style:font-weight-complex="bold"/>
    </style:style>
    <style:style style:name="ce25" style:family="table-cell" style:parent-style-name="normální_5f_turnaj_20_rozlos_20_7_20_týmů">
      <style:table-cell-properties fo:background-color="#00ccff" style:diagonal-bl-tr="none" style:diagonal-tl-br="none" fo:border="0.088cm solid #000000" style:rotation-align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6" style:family="table-cell" style:parent-style-name="normální_5f_turnaj_20_rozlos_20_7_20_týmů" style:data-style-name="N36"/>
    <style:style style:name="ce27" style:family="table-cell" style:parent-style-name="normální_5f_turnaj_20_rozlos_20_7_20_týmů">
      <style:table-cell-properties fo:background-color="transparent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" style:family="table-cell" style:parent-style-name="normální_5f_turnaj_20_rozlos_20_7_20_týmů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gr1" style:family="graphic">
      <style:graphic-properties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 C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/>
      <table:table table:name=" 7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1" table:default-cell-style-name="ce5"/>
        <table:table-column table:style-name="co3" table:default-cell-style-name="normální_5f_turnaj_20_rozlos_20_7_20_týmů"/>
        <table:table-column table:style-name="co4" table:default-cell-style-name="normální_5f_turnaj_20_rozlos_20_7_20_týmů"/>
        <table:table-column table:style-name="co5" table:default-cell-style-name="normální_5f_turnaj_20_rozlos_20_7_20_týmů"/>
        <table:table-column table:style-name="co6" table:default-cell-style-name="normální_5f_turnaj_20_rozlos_20_7_20_týmů"/>
        <table:table-column table:style-name="co7" table:default-cell-style-name="normální_5f_turnaj_20_rozlos_20_7_20_týmů"/>
        <table:table-column table:style-name="co8" table:default-cell-style-name="normální_5f_turnaj_20_rozlos_20_7_20_týmů"/>
        <table:table-column table:style-name="co5" table:default-cell-style-name="normální_5f_turnaj_20_rozlos_20_7_20_týmů"/>
        <table:table-column table:style-name="co9" table:default-cell-style-name="normální_5f_turnaj_20_rozlos_20_7_20_týmů"/>
        <table:table-column table:style-name="co5" table:default-cell-style-name="normální_5f_turnaj_20_rozlos_20_7_20_týmů"/>
        <table:table-column table:style-name="co9" table:number-columns-repeated="244" table:default-cell-style-name="normální_5f_turnaj_20_rozlos_20_7_20_týmů"/>
        <table:table-row table:style-name="ro1">
          <table:table-cell table:number-columns-repeated="256"/>
        </table:table-row>
        <table:table-row table:style-name="ro2">
          <table:table-cell table:number-columns-repeated="2"/>
          <table:table-cell table:style-name="ce6" office:value-type="float" office:value="0.00347222222222222">
            <text:p>0:05</text:p>
          </table:table-cell>
          <table:table-cell table:style-name="ce12" office:value-type="string">
            <text:p>pauza</text:p>
          </table:table-cell>
          <table:table-cell table:style-name="ce23" office:value-type="string">
            <office:annotation draw:style-name="gr1" draw:text-style-name="P1" svg:width="2.899cm" svg:height="0.596cm" svg:x="11.941cm" svg:y="0cm" draw:caption-point-x="-0.61cm" draw:caption-point-y="0.461cm">
              <dc:date>2019-09-25T00:00:00</dc:date>
              <text:p text:style-name="P1">Bely </text:p>
            </office:annotation>
            <text:p>Kbely 29.9.2019 – turnaj přípravek U 1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style-name="ce6" office:value-type="float" office:value="0.0104166666666667">
            <text:p>0:15</text:p>
          </table:table-cell>
          <table:table-cell table:style-name="ce12" office:value-type="string">
            <text:p>hra</text:p>
          </table:table-cell>
          <table:table-cell table:number-columns-repeated="252"/>
        </table:table-row>
        <table:table-row table:style-name="ro1">
          <table:table-cell table:number-columns-repeated="2"/>
          <table:table-cell table:style-name="ce6"/>
          <table:table-cell table:number-columns-repeated="253"/>
        </table:table-row>
        <table:table-row table:style-name="ro3">
          <table:table-cell table:number-columns-repeated="2"/>
          <table:table-cell table:style-name="ce7" office:value-type="string">
            <text:p><text:s/></text:p>
          </table:table-cell>
          <table:table-cell table:style-name="ce13" office:value-type="string">
            <text:p>hřiště A</text:p>
          </table:table-cell>
          <table:table-cell table:style-name="ce13"/>
          <table:table-cell table:style-name="ce14"/>
          <table:table-cell table:style-name="ce24" office:value-type="string">
            <text:p>hřiště B</text:p>
          </table:table-cell>
          <table:table-cell table:style-name="ce14" table:number-columns-repeated="2"/>
          <table:table-cell table:number-columns-repeated="247"/>
        </table:table-row>
        <table:table-row table:style-name="ro1">
          <table:table-cell table:number-columns-repeated="2"/>
          <table:table-cell table:style-name="ce8"/>
          <table:table-cell table:style-name="ce14" table:number-columns-repeated="6"/>
          <table:table-cell/>
          <table:table-cell table:style-name="ce12" office:value-type="string">
            <text:p>Družstva k zadání</text:p>
          </table:table-cell>
          <table:table-cell table:number-columns-repeated="245"/>
        </table:table-row>
        <table:table-row table:style-name="ro4">
          <table:table-cell table:style-name="ce2"/>
          <table:table-cell table:style-name="ce4"/>
          <table:table-cell table:style-name="ce9" office:value-type="float" office:value="0.416666666666667">
            <text:p>10:00</text:p>
          </table:table-cell>
          <table:table-cell table:style-name="ce15" table:formula="of:=[.$K$9]" office:value-type="string" office:string-value="Bolevec">
            <text:p>Bolevec</text:p>
          </table:table-cell>
          <table:table-cell table:style-name="ce18" table:formula="of:=[.$K$10]" office:value-type="string" office:string-value="Praga">
            <text:p>Praga</text:p>
          </table:table-cell>
          <table:table-cell table:style-name="ce19"/>
          <table:table-cell table:style-name="ce25" table:formula="of:=[.$K$7]" office:value-type="string" office:string-value="Kbely A">
            <text:p>Kbely A</text:p>
          </table:table-cell>
          <table:table-cell table:style-name="ce17" table:formula="of:=[.$K$8]" office:value-type="string" office:string-value="Rakovník B">
            <text:p>Rakovník B</text:p>
          </table:table-cell>
          <table:table-cell table:style-name="ce14"/>
          <table:table-cell/>
          <table:table-cell table:style-name="ce27" office:value-type="string">
            <text:p>Kbely A</text:p>
          </table:table-cell>
          <table:table-cell table:number-columns-repeated="245"/>
        </table:table-row>
        <table:table-row table:style-name="ro4">
          <table:table-cell table:style-name="ce2"/>
          <table:table-cell table:style-name="ce4"/>
          <table:table-cell table:style-name="ce9" table:formula="of:=SUM([.C7]+[.C2]+[.C3])" office:value-type="float" office:value="0.430555555555556">
            <text:p>10:20</text:p>
          </table:table-cell>
          <table:table-cell table:style-name="ce16" table:formula="of:=[.$K$11]" office:value-type="string" office:string-value="Kbely B">
            <text:p>Kbely B</text:p>
          </table:table-cell>
          <table:table-cell table:style-name="ce19" table:formula="of:=[.$K$12]" office:value-type="string" office:string-value="Rakovník A">
            <text:p>Rakovník A</text:p>
          </table:table-cell>
          <table:table-cell table:style-name="ce19"/>
          <table:table-cell table:style-name="ce21" table:formula="of:=[.$K$13]" office:value-type="string" office:string-value="Bohemians">
            <text:p>Bohemians</text:p>
          </table:table-cell>
          <table:table-cell table:style-name="ce25" table:formula="of:=[.$K$7]" office:value-type="string" office:string-value="Kbely A">
            <text:p>Kbely A</text:p>
          </table:table-cell>
          <table:table-cell table:style-name="ce14"/>
          <table:table-cell/>
          <table:table-cell table:style-name="ce28" office:value-type="string">
            <text:p>Rakovník B</text:p>
          </table:table-cell>
          <table:table-cell table:number-columns-repeated="245"/>
        </table:table-row>
        <table:table-row table:style-name="ro4">
          <table:table-cell table:style-name="ce2"/>
          <table:table-cell table:style-name="ce4"/>
          <table:table-cell table:style-name="ce9" table:formula="of:=SUM([.C8]+[.C3]+[.C2])" office:value-type="float" office:value="0.444444444444444">
            <text:p>10:40</text:p>
          </table:table-cell>
          <table:table-cell table:style-name="ce17" table:formula="of:=[.$K$8]" office:value-type="string" office:string-value="Rakovník B">
            <text:p>Rakovník B</text:p>
          </table:table-cell>
          <table:table-cell table:style-name="ce16" table:formula="of:=[.$K$11]" office:value-type="string" office:string-value="Kbely B">
            <text:p>Kbely B</text:p>
          </table:table-cell>
          <table:table-cell table:style-name="ce19"/>
          <table:table-cell table:style-name="ce20" table:formula="of:=[.$K$9]" office:value-type="string" office:string-value="Bolevec">
            <text:p>Bolevec</text:p>
          </table:table-cell>
          <table:table-cell table:style-name="ce19" table:formula="of:=[.$K$12]" office:value-type="string" office:string-value="Rakovník A">
            <text:p>Rakovník A</text:p>
          </table:table-cell>
          <table:table-cell table:style-name="ce14"/>
          <table:table-cell/>
          <table:table-cell table:style-name="ce27" office:value-type="string">
            <text:p>Bolevec</text:p>
          </table:table-cell>
          <table:table-cell table:number-columns-repeated="245"/>
        </table:table-row>
        <table:table-row table:style-name="ro4">
          <table:table-cell table:style-name="ce2"/>
          <table:table-cell table:style-name="ce4"/>
          <table:table-cell table:style-name="ce9" table:formula="of:=SUM([.C9]+[.C2]+[.C3])" office:value-type="float" office:value="0.458333333333333">
            <text:p>11:00</text:p>
          </table:table-cell>
          <table:table-cell table:style-name="ce18" table:formula="of:=[.$K$10]" office:value-type="string" office:string-value="Praga">
            <text:p>Praga</text:p>
          </table:table-cell>
          <table:table-cell table:style-name="ce21" table:formula="of:=[.$K$13]" office:value-type="string" office:string-value="Bohemians">
            <text:p>Bohemians</text:p>
          </table:table-cell>
          <table:table-cell table:style-name="ce19"/>
          <table:table-cell table:style-name="ce25" table:formula="of:=[.$K$7]" office:value-type="string" office:string-value="Kbely A">
            <text:p>Kbely A</text:p>
          </table:table-cell>
          <table:table-cell table:style-name="ce20" table:formula="of:=[.$K$9]" office:value-type="string" office:string-value="Bolevec">
            <text:p>Bolevec</text:p>
          </table:table-cell>
          <table:table-cell table:style-name="ce14"/>
          <table:table-cell/>
          <table:table-cell table:style-name="ce28" office:value-type="string">
            <text:p>Praga</text:p>
          </table:table-cell>
          <table:table-cell table:number-columns-repeated="245"/>
        </table:table-row>
        <table:table-row table:style-name="ro4">
          <table:table-cell table:style-name="ce2"/>
          <table:table-cell table:style-name="ce4"/>
          <table:table-cell table:style-name="ce9" table:formula="of:=SUM([.C10]+[.C3]+[.C2])" office:value-type="float" office:value="0.472222222222222">
            <text:p>11:20</text:p>
          </table:table-cell>
          <table:table-cell table:style-name="ce19" table:formula="of:=[.$K$12]" office:value-type="string" office:string-value="Rakovník A">
            <text:p>Rakovník A</text:p>
          </table:table-cell>
          <table:table-cell table:style-name="ce18" table:formula="of:=[.$K$10]" office:value-type="string" office:string-value="Praga">
            <text:p>Praga</text:p>
          </table:table-cell>
          <table:table-cell table:style-name="ce19"/>
          <table:table-cell table:style-name="ce21" table:formula="of:=[.$K$13]" office:value-type="string" office:string-value="Bohemians">
            <text:p>Bohemians</text:p>
          </table:table-cell>
          <table:table-cell table:style-name="ce17" table:formula="of:=[.$K$8]" office:value-type="string" office:string-value="Rakovník B">
            <text:p>Rakovník B</text:p>
          </table:table-cell>
          <table:table-cell table:style-name="ce14"/>
          <table:table-cell/>
          <table:table-cell table:style-name="ce28" office:value-type="string">
            <text:p>Kbely B</text:p>
          </table:table-cell>
          <table:table-cell table:number-columns-repeated="245"/>
        </table:table-row>
        <table:table-row table:style-name="ro4">
          <table:table-cell table:style-name="ce2"/>
          <table:table-cell table:style-name="ce4"/>
          <table:table-cell table:style-name="ce9" table:formula="of:=SUM([.C11]+[.C3]+[.C2])" office:value-type="float" office:value="0.486111111111111">
            <text:p>11:40</text:p>
          </table:table-cell>
          <table:table-cell table:style-name="ce17" table:formula="of:=[.$K$8]" office:value-type="string" office:string-value="Rakovník B">
            <text:p>Rakovník B</text:p>
          </table:table-cell>
          <table:table-cell table:style-name="ce19" table:formula="of:=[.$K$12]" office:value-type="string" office:string-value="Rakovník A">
            <text:p>Rakovník A</text:p>
          </table:table-cell>
          <table:table-cell table:style-name="ce19"/>
          <table:table-cell table:style-name="ce25" table:formula="of:=[.$K$7]" office:value-type="string" office:string-value="Kbely A">
            <text:p>Kbely A</text:p>
          </table:table-cell>
          <table:table-cell table:style-name="ce16" table:formula="of:=[.$K$11]" office:value-type="string" office:string-value="Kbely B">
            <text:p>Kbely B</text:p>
          </table:table-cell>
          <table:table-cell table:style-name="ce14"/>
          <table:table-cell/>
          <table:table-cell table:style-name="ce28" office:value-type="string">
            <text:p>Rakovník A</text:p>
          </table:table-cell>
          <table:table-cell table:number-columns-repeated="245"/>
        </table:table-row>
        <table:table-row table:style-name="ro4">
          <table:table-cell table:style-name="ce2"/>
          <table:table-cell table:style-name="ce4"/>
          <table:table-cell table:style-name="ce9" table:formula="of:=SUM([.C12]+[.C3]+[.C2])" office:value-type="float" office:value="0.5">
            <text:p>12:00</text:p>
          </table:table-cell>
          <table:table-cell table:style-name="ce18" table:formula="of:=[.$K$10]" office:value-type="string" office:string-value="Praga">
            <text:p>Praga</text:p>
          </table:table-cell>
          <table:table-cell table:style-name="ce16" table:formula="of:=[.$K$11]" office:value-type="string" office:string-value="Kbely B">
            <text:p>Kbely B</text:p>
          </table:table-cell>
          <table:table-cell table:style-name="ce19"/>
          <table:table-cell table:style-name="ce21" table:formula="of:=[.$K$13]" office:value-type="string" office:string-value="Bohemians">
            <text:p>Bohemians</text:p>
          </table:table-cell>
          <table:table-cell table:style-name="ce20" table:formula="of:=[.$K$9]" office:value-type="string" office:string-value="Bolevec">
            <text:p>Bolevec</text:p>
          </table:table-cell>
          <table:table-cell table:style-name="ce14"/>
          <table:table-cell/>
          <table:table-cell table:style-name="ce28" office:value-type="string">
            <text:p>Bohemians</text:p>
          </table:table-cell>
          <table:table-cell table:number-columns-repeated="245"/>
        </table:table-row>
        <table:table-row table:style-name="ro4">
          <table:table-cell table:style-name="ce2"/>
          <table:table-cell table:style-name="ce4"/>
          <table:table-cell table:style-name="ce9" table:formula="of:=SUM([.C13]+[.C3]+[.C2])" office:value-type="float" office:value="0.513888888888889">
            <text:p>12:20</text:p>
          </table:table-cell>
          <table:table-cell table:style-name="ce20" table:formula="of:=[.$K$9]" office:value-type="string" office:string-value="Bolevec">
            <text:p>Bolevec</text:p>
          </table:table-cell>
          <table:table-cell table:style-name="ce17" table:formula="of:=[.$K$8]" office:value-type="string" office:string-value="Rakovník B">
            <text:p>Rakovník B</text:p>
          </table:table-cell>
          <table:table-cell table:style-name="ce19"/>
          <table:table-cell table:style-name="ce25" table:formula="of:=[.$K$7]" office:value-type="string" office:string-value="Kbely A">
            <text:p>Kbely A</text:p>
          </table:table-cell>
          <table:table-cell table:style-name="ce19" table:formula="of:=[.$K$12]" office:value-type="string" office:string-value="Rakovník A">
            <text:p>Rakovník A</text:p>
          </table:table-cell>
          <table:table-cell table:style-name="ce14"/>
          <table:table-cell table:style-name="ce12"/>
          <table:table-cell table:number-columns-repeated="246"/>
        </table:table-row>
        <table:table-row table:style-name="ro4">
          <table:table-cell table:style-name="ce2"/>
          <table:table-cell table:style-name="ce4"/>
          <table:table-cell table:style-name="ce9" table:formula="of:=SUM([.C14]+[.C3]+[.C2])" office:value-type="float" office:value="0.527777777777778">
            <text:p>12:40</text:p>
          </table:table-cell>
          <table:table-cell table:style-name="ce17" table:formula="of:=[.$K$8]" office:value-type="string" office:string-value="Rakovník B">
            <text:p>Rakovník B</text:p>
          </table:table-cell>
          <table:table-cell table:style-name="ce18" table:formula="of:=[.$K$10]" office:value-type="string" office:string-value="Praga">
            <text:p>Praga</text:p>
          </table:table-cell>
          <table:table-cell table:style-name="ce19"/>
          <table:table-cell table:style-name="ce16" table:formula="of:=[.$K$11]" office:value-type="string" office:string-value="Kbely B">
            <text:p>Kbely B</text:p>
          </table:table-cell>
          <table:table-cell table:style-name="ce21" table:formula="of:=[.$K$13]" office:value-type="string" office:string-value="Bohemians">
            <text:p>Bohemians</text:p>
          </table:table-cell>
          <table:table-cell table:style-name="ce14"/>
          <table:table-cell table:style-name="ce12"/>
          <table:table-cell table:number-columns-repeated="246"/>
        </table:table-row>
        <table:table-row table:style-name="ro4">
          <table:table-cell table:style-name="ce2"/>
          <table:table-cell table:style-name="ce4"/>
          <table:table-cell table:style-name="ce9" table:formula="of:=SUM([.C15]+[.C3]+[.C2])" office:value-type="float" office:value="0.541666666666667">
            <text:p>13:00</text:p>
          </table:table-cell>
          <table:table-cell table:style-name="ce21" table:formula="of:=[.$K$13]" office:value-type="string" office:string-value="Bohemians">
            <text:p>Bohemians</text:p>
          </table:table-cell>
          <table:table-cell table:style-name="ce19" table:formula="of:=[.$K$12]" office:value-type="string" office:string-value="Rakovník A">
            <text:p>Rakovník A</text:p>
          </table:table-cell>
          <table:table-cell table:style-name="ce19"/>
          <table:table-cell table:style-name="ce18" table:formula="of:=[.$K$10]" office:value-type="string" office:string-value="Praga">
            <text:p>Praga</text:p>
          </table:table-cell>
          <table:table-cell table:style-name="ce25" table:formula="of:=[.$K$7]" office:value-type="string" office:string-value="Kbely A">
            <text:p>Kbely A</text:p>
          </table:table-cell>
          <table:table-cell table:style-name="ce14"/>
          <table:table-cell table:style-name="ce12"/>
          <table:table-cell table:number-columns-repeated="246"/>
        </table:table-row>
        <table:table-row table:style-name="ro4">
          <table:table-cell table:style-name="ce2"/>
          <table:table-cell table:style-name="ce4"/>
          <table:table-cell table:style-name="ce9" table:formula="of:=SUM([.C16]+[.C3]+[.C2])" office:value-type="float" office:value="0.555555555555555">
            <text:p>13:20</text:p>
          </table:table-cell>
          <table:table-cell table:style-name="ce16" table:formula="of:=[.$K$11]" office:value-type="string" office:string-value="Kbely B">
            <text:p>Kbely B</text:p>
          </table:table-cell>
          <table:table-cell table:style-name="ce20" table:formula="of:=[.$K$9]" office:value-type="string" office:string-value="Bolevec">
            <text:p>Bolevec</text:p>
          </table:table-cell>
          <table:table-cell table:style-name="ce19" table:number-columns-repeated="3"/>
          <table:table-cell table:style-name="ce14"/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4">
          <table:table-cell table:number-columns-repeated="2"/>
          <table:table-cell table:style-name="ce10" office:value-type="string">
            <text:p>Pořadí</text:p>
          </table:table-cell>
          <table:table-cell table:number-columns-repeated="253"/>
        </table:table-row>
        <table:table-row table:style-name="ro4">
          <table:table-cell table:number-columns-repeated="2"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26"/>
          <table:table-cell table:number-columns-repeated="249"/>
        </table:table-row>
        <table:table-row table:style-name="ro4">
          <table:table-cell table:number-columns-repeated="2"/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number-columns-repeated="251"/>
        </table:table-row>
        <table:table-row table:style-name="ro4">
          <table:table-cell table:number-columns-repeated="2"/>
          <table:table-cell table:style-name="ce11" office:value-type="float" office:value="3">
            <text:p>3</text:p>
          </table:table-cell>
          <table:table-cell table:style-name="ce11" table:number-columns-repeated="2"/>
          <table:table-cell/>
          <table:table-cell table:style-name="ce26"/>
          <table:table-cell table:number-columns-repeated="249"/>
        </table:table-row>
        <table:table-row table:style-name="ro4">
          <table:table-cell table:number-columns-repeated="2"/>
          <table:table-cell table:style-name="ce11" office:value-type="float" office:value="4">
            <text:p>4</text:p>
          </table:table-cell>
          <table:table-cell table:style-name="ce11" table:number-columns-repeated="2"/>
          <table:table-cell/>
          <table:table-cell table:style-name="ce26"/>
          <table:table-cell table:number-columns-repeated="249"/>
        </table:table-row>
        <table:table-row table:style-name="ro4">
          <table:table-cell table:number-columns-repeated="2"/>
          <table:table-cell table:style-name="ce11" office:value-type="float" office:value="5">
            <text:p>5</text:p>
          </table:table-cell>
          <table:table-cell table:style-name="ce11" table:number-columns-repeated="2"/>
          <table:table-cell/>
          <table:table-cell table:style-name="ce26"/>
          <table:table-cell table:number-columns-repeated="249"/>
        </table:table-row>
        <table:table-row table:style-name="ro4">
          <table:table-cell table:number-columns-repeated="2"/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number-columns-repeated="251"/>
        </table:table-row>
        <table:table-row table:style-name="ro4">
          <table:table-cell table:number-columns-repeated="2"/>
          <table:table-cell table:style-name="ce11" office:value-type="float" office:value="7">
            <text:p>7</text:p>
          </table:table-cell>
          <table:table-cell table:style-name="ce11" table:number-columns-repeated="2"/>
          <table:table-cell/>
          <table:table-cell table:style-name="ce26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 table:number-rows-repeated="3">
          <table:table-cell table:number-columns-repeated="3"/>
          <table:table-cell table:style-name="ce22" table:number-columns-repeated="2"/>
          <table:table-cell/>
          <table:table-cell table:style-name="ce26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6"/>
          <table:table-cell table:style-name="ce26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 table:number-rows-repeated="3">
          <table:table-cell table:number-columns-repeated="6"/>
          <table:table-cell table:style-name="ce26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6"/>
          <table:table-cell table:style-name="ce26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 table:number-rows-repeated="3">
          <table:table-cell table:number-columns-repeated="6"/>
          <table:table-cell table:style-name="ce26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6"/>
          <table:table-cell table:style-name="ce26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 table:number-rows-repeated="3">
          <table:table-cell table:number-columns-repeated="6"/>
          <table:table-cell table:style-name="ce26"/>
          <table:table-cell table:number-columns-repeated="249"/>
        </table:table-row>
        <table:table-row table:style-name="ro1">
          <table:table-cell table:number-columns-repeated="6"/>
          <table:table-cell office:value-type="string">
            <text:p><text:s/></text:p>
          </table:table-cell>
          <table:table-cell table:number-columns-repeated="249"/>
        </table:table-row>
        <table:table-row table:style-name="ro1" table:number-rows-repeated="1048526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     </number:text>
    </number:number-style>
    <number:number-style style:name="N123P1" style:volatile="true">
      <number:text>-</number:text>
      <number:number number:decimal-places="2" number:min-integer-digits="1" number:grouping="true"/>
      <number:text>      </number:text>
    </number:number-style>
    <number:number-style style:name="N123P2" style:volatile="true">
      <number:text> -</number:text>
      <number:number number:decimal-places="0" number:min-integer-digits="0"/>
      <number:text>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P0" style:volatile="true">
      <number:hours/>
      <number:text>:</number:text>
      <number:minutes number:style="long"/>
    </number:time-style>
    <number:text-style style:name="N124">
      <number:text-content/>
      <style:map style:condition="value()&gt;=0" style:apply-style-name="N124P0"/>
    </number:text-style>
    <style:style style:name="Default" style:family="table-cell">
      <style:table-cell-properties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turnaj_20_rozlos_20_7_20_týmů" style:display-name="normální_turnaj rozlos 7 týmů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draw:marker draw:name="Styl_20_šipky_20_1" draw:display-name="Styl šipky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48cm" fo:margin-bottom="2.499cm" fo:margin-left="0.305cm" fo:margin-right="0.33cm" style:first-page-number="continue" style:scale-to="100%" style:writing-mode="lr-tb"/>
      <style:header-style>
        <style:header-footer-properties fo:min-height="0.751cm" fo:margin-left="1.595cm" fo:margin-right="1.57cm" fo:margin-bottom="0cm"/>
      </style:header-style>
      <style:footer-style>
        <style:header-footer-properties fo:min-height="0.751cm" fo:margin-left="1.595cm" fo:margin-right="1.57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2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432cm" fo:margin-bottom="0.457cm" fo:margin-left="0.33cm" fo:margin-right="0.33cm" style:first-page-number="continue" style:scale-to="100%" style:writing-mode="lr-tb"/>
      <style:header-style>
        <style:header-footer-properties fo:min-height="0.751cm" fo:margin-left="1.57cm" fo:margin-right="1.57cm" fo:margin-bottom="0cm"/>
      </style:header-style>
      <style:footer-style>
        <style:header-footer-properties fo:min-height="0.751cm" fo:margin-left="1.57cm" fo:margin-right="1.57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381cm" fo:margin-bottom="0.381cm" fo:margin-left="0.305cm" fo:margin-right="0.33cm" style:first-page-number="continue" style:scale-to="100%" style:writing-mode="lr-tb"/>
      <style:header-style>
        <style:header-footer-properties fo:min-height="0.751cm" fo:margin-left="1.595cm" fo:margin-right="1.57cm" fo:margin-bottom="0cm"/>
      </style:header-style>
      <style:footer-style>
        <style:header-footer-properties fo:min-height="0.751cm" fo:margin-left="1.595cm" fo:margin-right="1.5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5">25.09.2019</text:date>, <text:time>16:26:3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6" style:display-name="PageStyle_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7" style:display-name="PageStyle_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_20_ve_20_2_20_skup" style:display-name="PageStyle_10 ve 2 skup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_20_ve_20_2_20_skup" style:display-name="PageStyle_9 ve 2 skup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_20_8_20_ve_20_2_20_skup" style:display-name="PageStyle_ 8 ve 2 sku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2_20_ve_20_3_20_skup" style:display-name="PageStyle_12 ve 3 sku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_20_ve_20_3_20_skup" style:display-name="PageStyle_9 ve 3 skup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_20_13_20_ve_20_3_20_skup." style:display-name="PageStyle_ 13 ve 3 skup.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r Doležal</meta:initial-creator>
    <meta:creation-date>2019-09-10T09:23:03</meta:creation-date>
    <dc:date>2019-09-25T16:26:35.43</dc:date>
    <meta:print-date>2012-04-09T23:09:05</meta:print-date>
    <meta:document-statistic meta:table-count="1" meta:cell-count="78" meta:object-count="0"/>
    <meta:generator>OpenOffice.org/3.4.1$Win32 OpenOffice.org_project/341m1$Build-9593</meta:generator>
  </office:meta>
</office:document-meta>
</file>