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_20_7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normální_5f_turnaj_20_rozlos_20_7_20_týmů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normální_5f_turnaj_20_rozlos_20_7_20_týmů" style:data-style-name="N147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ální_5f_turnaj_20_rozlos_20_7_20_týmů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" style:family="table-cell" style:parent-style-name="normální_5f_turnaj_20_rozlos_20_7_20_týmů" style:data-style-name="N4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normální_5f_turnaj_20_rozlos_20_7_20_týmů" style:data-style-name="N14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normální_5f_turnaj_20_rozlos_20_7_20_týmů"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normální_5f_turnaj_20_rozlos_20_7_20_týmů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normální_5f_turnaj_20_rozlos_20_7_20_týmů">
      <style:table-cell-properties fo:background-color="transparent"/>
    </style:style>
    <style:style style:name="ce13" style:family="table-cell" style:parent-style-name="normální_5f_turnaj_20_rozlos_20_7_20_týmů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normální_5f_turnaj_20_rozlos_20_7_20_týmů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5" style:family="table-cell" style:parent-style-name="normální_5f_turnaj_20_rozlos_20_7_20_týmů">
      <style:table-cell-properties style:diagonal-bl-tr="none" style:diagonal-tl-br="none" fo:background-color="transparent" fo:border="0.088cm solid #000000" style:rotation-align="none"/>
    </style:style>
    <style:style style:name="ce16" style:family="table-cell" style:parent-style-name="normální_5f_turnaj_20_rozlos_20_7_20_týmů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" style:family="table-cell" style:parent-style-name="normální_5f_turnaj_20_rozlos_20_7_20_týmů">
      <style:table-cell-properties style:diagonal-bl-tr="none" style:diagonal-tl-br="none" fo:border="none" style:rotation-align="none"/>
    </style:style>
    <style:style style:name="ce18" style:family="table-cell" style:parent-style-name="normální_5f_turnaj_20_rozlos_20_7_20_týmů"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normální_5f_turnaj_20_rozlos_20_7_20_týmů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0" style:family="table-cell" style:parent-style-name="normální_5f_turnaj_20_rozlos_20_7_20_týmů">
      <style:table-cell-properties style:diagonal-bl-tr="none" style:diagonal-tl-br="none" fo:border="0.088cm solid #000000" style:rotation-align="none"/>
    </style:style>
    <style:style style:name="ce21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normální_5f_turnaj_20_rozlos_20_7_20_týmů" style:data-style-name="N30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3" style:family="table-cell" style:parent-style-name="normální_5f_turnaj_20_rozlos_20_7_20_týmů" style:data-style-name="N41"/>
    <style:style style:name="ce24" style:family="table-cell" style:parent-style-name="normální_5f_turnaj_20_rozlos_20_7_20_týmů">
      <style:table-cell-properties style:diagonal-bl-tr="none" style:diagonal-tl-br="none" fo:border="0.088cm solid #000000" style:rotation-align="none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normální_5f_turnaj_20_rozlos_20_7_20_týmů" style:data-style-name="N30"/>
    <style:style style:name="ce26" style:family="table-cell" style:parent-style-name="normální_5f_turnaj_20_rozlos_20_7_20_týmů" style:data-style-name="N30">
      <style:table-cell-properties style:diagonal-bl-tr="none" style:diagonal-tl-br="none" fo:background-color="transparent" fo:border="0.088cm solid #000000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normální_5f_turnaj_20_rozlos_20_7_20_týmů">
      <style:table-cell-properties style:diagonal-bl-tr="none" style:diagonal-tl-br="none" fo:background-color="transparent" fo:border="0.088cm solid #000000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normální_5f_turnaj_20_rozlos_20_7_20_týmů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normální_5f_turnaj_20_rozlos_20_7_20_týmů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normální_5f_turnaj_20_rozlos_20_7_20_týmů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1" table:default-cell-style-name="ce5"/>
        <table:table-column table:style-name="co3" table:default-cell-style-name="normální_5f_turnaj_20_rozlos_20_7_20_týmů"/>
        <table:table-column table:style-name="co4" table:default-cell-style-name="normální_5f_turnaj_20_rozlos_20_7_20_týmů"/>
        <table:table-column table:style-name="co5" table:default-cell-style-name="normální_5f_turnaj_20_rozlos_20_7_20_týmů"/>
        <table:table-column table:style-name="co6" table:default-cell-style-name="normální_5f_turnaj_20_rozlos_20_7_20_týmů"/>
        <table:table-column table:style-name="co7" table:default-cell-style-name="normální_5f_turnaj_20_rozlos_20_7_20_týmů"/>
        <table:table-column table:style-name="co8" table:default-cell-style-name="normální_5f_turnaj_20_rozlos_20_7_20_týmů"/>
        <table:table-column table:style-name="co5" table:default-cell-style-name="normální_5f_turnaj_20_rozlos_20_7_20_týmů"/>
        <table:table-column table:style-name="co9" table:default-cell-style-name="normální_5f_turnaj_20_rozlos_20_7_20_týmů"/>
        <table:table-column table:style-name="co5" table:default-cell-style-name="normální_5f_turnaj_20_rozlos_20_7_20_týmů"/>
        <table:table-column table:style-name="co9" table:number-columns-repeated="244" table:default-cell-style-name="normální_5f_turnaj_20_rozlos_20_7_20_týmů"/>
        <table:table-row table:style-name="ro1">
          <table:table-cell table:number-columns-repeated="3"/>
          <table:table-cell table:style-name="ce12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float" office:value="0.00347222222222222">
            <text:p>0:05</text:p>
          </table:table-cell>
          <table:table-cell table:style-name="ce13" office:value-type="string">
            <text:p>pauza</text:p>
          </table:table-cell>
          <table:table-cell table:style-name="ce18" office:value-type="string">
            <office:annotation draw:style-name="gr1" draw:text-style-name="P1" svg:width="2.899cm" svg:height="0.596cm" svg:x="11.941cm" svg:y="0cm" draw:caption-point-x="-0.61cm" draw:caption-point-y="0.461cm">
              <dc:date>2019-09-25T00:00:00</dc:date>
              <text:p text:style-name="P1"><text:span text:style-name="T1">Bely </text:span></text:p>
            </office:annotation>
            <text:p>Kbely 29.9.2019 – turnaj přípravek U 1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" office:value-type="float" office:value="0.0104166666666667">
            <text:p>0:15</text:p>
          </table:table-cell>
          <table:table-cell table:style-name="ce13" office:value-type="string">
            <text:p>hra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6"/>
          <table:table-cell table:style-name="ce12"/>
          <table:table-cell table:number-columns-repeated="252"/>
        </table:table-row>
        <table:table-row table:style-name="ro3">
          <table:table-cell table:number-columns-repeated="2"/>
          <table:table-cell table:style-name="ce7" office:value-type="string">
            <text:p><text:s/></text:p>
          </table:table-cell>
          <table:table-cell table:style-name="ce14" office:value-type="string">
            <text:p>hřiště A</text:p>
          </table:table-cell>
          <table:table-cell table:style-name="ce19"/>
          <table:table-cell table:style-name="ce20"/>
          <table:table-cell table:style-name="ce24" office:value-type="string">
            <text:p>hřiště B</text:p>
          </table:table-cell>
          <table:table-cell table:style-name="ce20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/>
          <table:table-cell table:style-name="ce28" office:value-type="string">
            <text:p>Družstva k zadání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office:value-type="float" office:value="0.416666666666667">
            <text:p>10:00</text:p>
          </table:table-cell>
          <table:table-cell table:style-name="ce16" table:formula="of:=[.$K$9]" office:value-type="string" office:string-value="Bolevec">
            <text:p>Bolevec</text:p>
          </table:table-cell>
          <table:table-cell table:style-name="ce16" table:formula="of:=[.$K$10]" office:value-type="string" office:string-value="Praga">
            <text:p>Praga</text:p>
          </table:table-cell>
          <table:table-cell table:style-name="ce21" office:value-type="string">
            <text:p>(1 <text:s/>- <text:s/>3)</text:p>
          </table:table-cell>
          <table:table-cell table:style-name="ce16" table:formula="of:=[.$K$7]" office:value-type="string" office:string-value="Kbely A">
            <text:p>Kbely A</text:p>
          </table:table-cell>
          <table:table-cell table:style-name="ce16" table:formula="of:=[.$K$8]" office:value-type="string" office:string-value="Rakovník B">
            <text:p>Rakovník B</text:p>
          </table:table-cell>
          <table:table-cell table:style-name="ce26" office:value-type="string">
            <text:p>(5 <text:s/>- <text:s/>1)</text:p>
          </table:table-cell>
          <table:table-cell/>
          <table:table-cell table:style-name="ce29" office:value-type="string">
            <text:p>Kbely A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7]+[.C2]+[.C3])" office:value-type="float" office:value="0.430555555555556">
            <text:p>10:20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6" table:formula="of:=[.$K$12]" office:value-type="string" office:string-value="Rakovník A">
            <text:p>Rakovník A</text:p>
          </table:table-cell>
          <table:table-cell table:style-name="ce22" office:value-type="string">
            <text:p>(3 <text:s/>- <text:s/>1)</text:p>
          </table:table-cell>
          <table:table-cell table:style-name="ce16" table:formula="of:=[.$K$13]" office:value-type="string" office:string-value="Bohemians">
            <text:p>Bohemians</text:p>
          </table:table-cell>
          <table:table-cell table:style-name="ce16" table:formula="of:=[.$K$7]" office:value-type="string" office:string-value="Kbely A">
            <text:p>Kbely A</text:p>
          </table:table-cell>
          <table:table-cell table:style-name="ce27" office:value-type="string">
            <text:p>(0 <text:s/>- <text:s/>7)</text:p>
          </table:table-cell>
          <table:table-cell/>
          <table:table-cell table:style-name="ce30" office:value-type="string">
            <text:p>Rakovník B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8]+[.C3]+[.C2])" office:value-type="float" office:value="0.444444444444445">
            <text:p>10:40</text:p>
          </table:table-cell>
          <table:table-cell table:style-name="ce16" table:formula="of:=[.$K$8]" office:value-type="string" office:string-value="Rakovník B">
            <text:p>Rakovník B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22" office:value-type="string">
            <text:p>(0 <text:s/>- <text:s/>4)</text:p>
          </table:table-cell>
          <table:table-cell table:style-name="ce16" table:formula="of:=[.$K$9]" office:value-type="string" office:string-value="Bolevec">
            <text:p>Bolevec</text:p>
          </table:table-cell>
          <table:table-cell table:style-name="ce16" table:formula="of:=[.$K$12]" office:value-type="string" office:string-value="Rakovník A">
            <text:p>Rakovník A</text:p>
          </table:table-cell>
          <table:table-cell table:style-name="ce27" office:value-type="string">
            <text:p>(0 <text:s/>- <text:s/>6)</text:p>
          </table:table-cell>
          <table:table-cell/>
          <table:table-cell table:style-name="ce29" office:value-type="string">
            <text:p>Bolevec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9]+[.C2]+[.C3])" office:value-type="float" office:value="0.458333333333334">
            <text:p>11:00</text:p>
          </table:table-cell>
          <table:table-cell table:style-name="ce16" table:formula="of:=[.$K$10]" office:value-type="string" office:string-value="Praga">
            <text:p>Praga</text:p>
          </table:table-cell>
          <table:table-cell table:style-name="ce16" table:formula="of:=[.$K$13]" office:value-type="string" office:string-value="Bohemians">
            <text:p>Bohemians</text:p>
          </table:table-cell>
          <table:table-cell table:style-name="ce16" office:value-type="string">
            <text:p>(3 <text:s/>- <text:s/>1)</text:p>
          </table:table-cell>
          <table:table-cell table:style-name="ce16" table:formula="of:=[.$K$7]" office:value-type="string" office:string-value="Kbely A">
            <text:p>Kbely A</text:p>
          </table:table-cell>
          <table:table-cell table:style-name="ce16" table:formula="of:=[.$K$9]" office:value-type="string" office:string-value="Bolevec">
            <text:p>Bolevec</text:p>
          </table:table-cell>
          <table:table-cell table:style-name="ce27" office:value-type="string">
            <text:p>(4 <text:s/>- <text:s/>0)</text:p>
          </table:table-cell>
          <table:table-cell/>
          <table:table-cell table:style-name="ce30" office:value-type="string">
            <text:p>Praga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0]+[.C3]+[.C2])" office:value-type="float" office:value="0.472222222222223">
            <text:p>11:20</text:p>
          </table:table-cell>
          <table:table-cell table:style-name="ce16" table:formula="of:=[.$K$12]" office:value-type="string" office:string-value="Rakovník A">
            <text:p>Rakovník A</text:p>
          </table:table-cell>
          <table:table-cell table:style-name="ce16" table:formula="of:=[.$K$10]" office:value-type="string" office:string-value="Praga">
            <text:p>Praga</text:p>
          </table:table-cell>
          <table:table-cell table:style-name="ce16" office:value-type="string">
            <text:p>(3 <text:s/>- <text:s/>3)</text:p>
          </table:table-cell>
          <table:table-cell table:style-name="ce16" table:formula="of:=[.$K$13]" office:value-type="string" office:string-value="Bohemians">
            <text:p>Bohemians</text:p>
          </table:table-cell>
          <table:table-cell table:style-name="ce16" table:formula="of:=[.$K$8]" office:value-type="string" office:string-value="Rakovník B">
            <text:p>Rakovník B</text:p>
          </table:table-cell>
          <table:table-cell table:style-name="ce27" office:value-type="string">
            <text:p>(2 <text:s/>- <text:s/>0)</text:p>
          </table:table-cell>
          <table:table-cell/>
          <table:table-cell table:style-name="ce30" office:value-type="string">
            <text:p>Kbely B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1]+[.C3]+[.C2])" office:value-type="float" office:value="0.486111111111111">
            <text:p>11:40</text:p>
          </table:table-cell>
          <table:table-cell table:style-name="ce16" table:formula="of:=[.$K$8]" office:value-type="string" office:string-value="Rakovník B">
            <text:p>Rakovník B</text:p>
          </table:table-cell>
          <table:table-cell table:style-name="ce16" table:formula="of:=[.$K$12]" office:value-type="string" office:string-value="Rakovník A">
            <text:p>Rakovník A</text:p>
          </table:table-cell>
          <table:table-cell table:style-name="ce16" office:value-type="string">
            <text:p>(0 <text:s/>- <text:s/>5)</text:p>
          </table:table-cell>
          <table:table-cell table:style-name="ce16" table:formula="of:=[.$K$7]" office:value-type="string" office:string-value="Kbely A">
            <text:p>Kbely A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27" office:value-type="string">
            <text:p>(2 <text:s/>- <text:s/>3)</text:p>
          </table:table-cell>
          <table:table-cell/>
          <table:table-cell table:style-name="ce30" office:value-type="string">
            <text:p>Rakovník A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2]+[.C3]+[.C2])" office:value-type="float" office:value="0.5">
            <text:p>12:00</text:p>
          </table:table-cell>
          <table:table-cell table:style-name="ce16" table:formula="of:=[.$K$10]" office:value-type="string" office:string-value="Praga">
            <text:p>Praga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6" office:value-type="string">
            <text:p>(2 <text:s/>- <text:s/>3)</text:p>
          </table:table-cell>
          <table:table-cell table:style-name="ce16" table:formula="of:=[.$K$13]" office:value-type="string" office:string-value="Bohemians">
            <text:p>Bohemians</text:p>
          </table:table-cell>
          <table:table-cell table:style-name="ce16" table:formula="of:=[.$K$9]" office:value-type="string" office:string-value="Bolevec">
            <text:p>Bolevec</text:p>
          </table:table-cell>
          <table:table-cell table:style-name="ce27" office:value-type="string">
            <text:p>(3 <text:s/>- <text:s/>1)</text:p>
          </table:table-cell>
          <table:table-cell/>
          <table:table-cell table:style-name="ce30" office:value-type="string">
            <text:p>Bohemians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3]+[.C3]+[.C2])" office:value-type="float" office:value="0.513888888888889">
            <text:p>12:20</text:p>
          </table:table-cell>
          <table:table-cell table:style-name="ce16" table:formula="of:=[.$K$9]" office:value-type="string" office:string-value="Bolevec">
            <text:p>Bolevec</text:p>
          </table:table-cell>
          <table:table-cell table:style-name="ce16" table:formula="of:=[.$K$8]" office:value-type="string" office:string-value="Rakovník B">
            <text:p>Rakovník B</text:p>
          </table:table-cell>
          <table:table-cell table:style-name="ce16" office:value-type="string">
            <text:p>(2 <text:s/>- <text:s/>2)</text:p>
          </table:table-cell>
          <table:table-cell table:style-name="ce16" table:formula="of:=[.$K$7]" office:value-type="string" office:string-value="Kbely A">
            <text:p>Kbely A</text:p>
          </table:table-cell>
          <table:table-cell table:style-name="ce16" table:formula="of:=[.$K$12]" office:value-type="string" office:string-value="Rakovník A">
            <text:p>Rakovník A</text:p>
          </table:table-cell>
          <table:table-cell table:style-name="ce27" office:value-type="string">
            <text:p>(4 <text:s/>- <text:s/>2)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2"/>
          <table:table-cell table:style-name="ce4"/>
          <table:table-cell table:style-name="ce9" table:formula="of:=SUM([.C14]+[.C3]+[.C2])" office:value-type="float" office:value="0.527777777777778">
            <text:p>12:40</text:p>
          </table:table-cell>
          <table:table-cell table:style-name="ce16" table:formula="of:=[.$K$8]" office:value-type="string" office:string-value="Rakovník B">
            <text:p>Rakovník B</text:p>
          </table:table-cell>
          <table:table-cell table:style-name="ce16" table:formula="of:=[.$K$10]" office:value-type="string" office:string-value="Praga">
            <text:p>Praga</text:p>
          </table:table-cell>
          <table:table-cell table:style-name="ce16" office:value-type="string">
            <text:p>(2 <text:s/>- <text:s/>4)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6" table:formula="of:=[.$K$13]" office:value-type="string" office:string-value="Bohemians">
            <text:p>Bohemians</text:p>
          </table:table-cell>
          <table:table-cell table:style-name="ce27" office:value-type="string">
            <text:p>(5 <text:s/>- <text:s/>3)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2"/>
          <table:table-cell table:style-name="ce4"/>
          <table:table-cell table:style-name="ce9" table:formula="of:=SUM([.C15]+[.C3]+[.C2])" office:value-type="float" office:value="0.541666666666667">
            <text:p>13:00</text:p>
          </table:table-cell>
          <table:table-cell table:style-name="ce16" table:formula="of:=[.$K$13]" office:value-type="string" office:string-value="Bohemians">
            <text:p>Bohemians</text:p>
          </table:table-cell>
          <table:table-cell table:style-name="ce16" table:formula="of:=[.$K$12]" office:value-type="string" office:string-value="Rakovník A">
            <text:p>Rakovník A</text:p>
          </table:table-cell>
          <table:table-cell table:style-name="ce16" office:value-type="string">
            <text:p>(2 <text:s/>- <text:s/>3)</text:p>
          </table:table-cell>
          <table:table-cell table:style-name="ce16" table:formula="of:=[.$K$10]" office:value-type="string" office:string-value="Praga">
            <text:p>Praga</text:p>
          </table:table-cell>
          <table:table-cell table:style-name="ce16" table:formula="of:=[.$K$7]" office:value-type="string" office:string-value="Kbely A">
            <text:p>Kbely A</text:p>
          </table:table-cell>
          <table:table-cell table:style-name="ce27" office:value-type="string">
            <text:p>(4 <text:s/>- <text:s/>1)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2"/>
          <table:table-cell table:style-name="ce4"/>
          <table:table-cell table:style-name="ce9" table:formula="of:=SUM([.C16]+[.C3]+[.C2])" office:value-type="float" office:value="0.555555555555556">
            <text:p>13:20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6" table:formula="of:=[.$K$9]" office:value-type="string" office:string-value="Bolevec">
            <text:p>Bolevec</text:p>
          </table:table-cell>
          <table:table-cell table:style-name="ce16" office:value-type="string">
            <text:p>(6 <text:s/>- <text:s/>0)</text:p>
          </table:table-cell>
          <table:table-cell table:style-name="ce16" table:number-columns-repeated="2"/>
          <table:table-cell table:style-name="ce2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10" office:value-type="string">
            <text:p>Pořadí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11" office:value-type="float" office:value="1">
            <text:p>1</text:p>
          </table:table-cell>
          <table:table-cell table:style-name="ce11" office:value-type="string">
            <text:p>S. Kbely B</text:p>
          </table:table-cell>
          <table:table-cell table:style-name="ce11" office:value-type="float" office:value="18">
            <text:p>18</text:p>
          </table:table-cell>
          <table:table-cell/>
          <table:table-cell table:style-name="ce25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2">
            <text:p>2</text:p>
          </table:table-cell>
          <table:table-cell table:style-name="ce11" office:value-type="string">
            <text:p>HC Praga</text:p>
          </table:table-cell>
          <table:table-cell table:style-name="ce11" office:value-type="float" office:value="13">
            <text:p>13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11" office:value-type="float" office:value="3">
            <text:p>3</text:p>
          </table:table-cell>
          <table:table-cell table:style-name="ce11" office:value-type="string">
            <text:p>S.Kbely A</text:p>
          </table:table-cell>
          <table:table-cell table:style-name="ce11" office:value-type="float" office:value="12">
            <text:p>12</text:p>
          </table:table-cell>
          <table:table-cell/>
          <table:table-cell table:style-name="ce25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4">
            <text:p>4</text:p>
          </table:table-cell>
          <table:table-cell table:style-name="ce11" office:value-type="string">
            <text:p>Rakovník A</text:p>
          </table:table-cell>
          <table:table-cell table:style-name="ce11" office:value-type="float" office:value="10">
            <text:p>10</text:p>
          </table:table-cell>
          <table:table-cell/>
          <table:table-cell table:style-name="ce25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5">
            <text:p>5</text:p>
          </table:table-cell>
          <table:table-cell table:style-name="ce11" office:value-type="string">
            <text:p>Bohemians</text:p>
          </table:table-cell>
          <table:table-cell table:style-name="ce11" office:value-type="float" office:value="6">
            <text:p>6</text:p>
          </table:table-cell>
          <table:table-cell/>
          <table:table-cell table:style-name="ce25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6">
            <text:p>6</text:p>
          </table:table-cell>
          <table:table-cell table:style-name="ce11" office:value-type="string">
            <text:p>Rakovník B</text:p>
          </table:table-cell>
          <table:table-cell table:style-name="ce11" office:value-type="float" office:value="1">
            <text:p>1</text:p>
          </table:table-cell>
          <table:table-cell table:style-name="ce23" office:value-type="string">
            <text:p><text:s/>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11" office:value-type="float" office:value="7">
            <text:p>7</text:p>
          </table:table-cell>
          <table:table-cell table:style-name="ce11" office:value-type="string">
            <text:p>HC Bolevec</text:p>
          </table:table-cell>
          <table:table-cell table:style-name="ce11" office:value-type="float" office:value="1">
            <text:p>1</text:p>
          </table:table-cell>
          <table:table-cell/>
          <table:table-cell table:style-name="ce2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3"/>
          <table:table-cell table:style-name="ce17" table:number-columns-repeated="2"/>
          <table:table-cell/>
          <table:table-cell table:style-name="ce2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2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6"/>
          <table:table-cell table:style-name="ce2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2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6"/>
          <table:table-cell table:style-name="ce2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2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6"/>
          <table:table-cell table:style-name="ce25"/>
          <table:table-cell table:number-columns-repeated="249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integer-digits="1" number:grouping="true"/>
      <number:text>      </number:text>
    </number:number-style>
    <number:number-style style:name="N145P2" style:volatile="true">
      <number:text> -</number:text>
      <number:number number: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7P0" style:volatile="true">
      <number:hours/>
      <number:text>:</number:text>
      <number:minutes number:style="long"/>
    </number:time-style>
    <number:text-style style:name="N147">
      <number:text-content/>
      <style:map style:condition="value()&gt;=0" style:apply-style-name="N147P0"/>
    </number:text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turnaj_20_rozlos_20_7_20_týmů" style:display-name="normální_turnaj rozlos 7 týmů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2.499cm" fo:margin-left="0.305cm" fo:margin-right="0.33cm" style:first-page-number="continue" style:scale-to="100%" style:writing-mode="lr-tb"/>
      <style:header-style>
        <style:header-footer-properties fo:min-height="0.751cm" fo:margin-left="1.595cm" fo:margin-right="1.57cm" fo:margin-bottom="0cm"/>
      </style:header-style>
      <style:footer-style>
        <style:header-footer-properties fo:min-height="0.751cm" fo:margin-left="1.595cm" fo:margin-right="1.5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457cm" fo:margin-left="0.33cm" fo:margin-right="0.33cm" style:first-page-number="continue" style:scale-to="100%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381cm" fo:margin-bottom="0.381cm" fo:margin-left="0.305cm" fo:margin-right="0.33cm" style:first-page-number="continue" style:scale-to="100%" style:writing-mode="lr-tb"/>
      <style:header-style>
        <style:header-footer-properties fo:min-height="0.751cm" fo:margin-left="1.595cm" fo:margin-right="1.57cm" fo:margin-bottom="0cm"/>
      </style:header-style>
      <style:footer-style>
        <style:header-footer-properties fo:min-height="0.751cm" fo:margin-left="1.595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7:06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6" style:display-name="PageStyle_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7" style:display-name="PageStyle_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ve_20_2_20_skup" style:display-name="PageStyle_10 ve 2 sku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ve_20_2_20_skup" style:display-name="PageStyle_9 ve 2 sku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8_20_ve_20_2_20_skup" style:display-name="PageStyle_ 8 ve 2 sku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_20_ve_20_3_20_skup" style:display-name="PageStyle_12 ve 3 sku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_20_ve_20_3_20_skup" style:display-name="PageStyle_9 ve 3 sku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0_13_20_ve_20_3_20_skup." style:display-name="PageStyle_ 13 ve 3 sku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Doležal</meta:initial-creator>
    <meta:creation-date>2019-09-10T09:23:03</meta:creation-date>
    <dc:date>2019-09-30T17:06:39.01</dc:date>
    <meta:print-date>2012-04-09T23:09:05</meta:print-date>
    <meta:generator>OpenOffice.org/3.4.1$Win32 OpenOffice.org_project/341m1$Build-9593</meta:generator>
    <meta:editing-duration>PT21M58S</meta:editing-duration>
    <meta:editing-cycles>2</meta:editing-cycles>
    <meta:document-statistic meta:table-count="1" meta:cell-count="114" meta:object-count="0"/>
  </office:meta>
</office:document-meta>
</file>